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Slide-de-título" presentation:presentation-page-layout-name="Master1-PPL1" draw:id="Slide-256">
        <draw:frame draw:id="id63" draw:style-name="a381" draw:name="Imagem 3" svg:x="0.00682in" svg:y="0in" svg:width="9.98636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2" draw:master-page-name="Master1-Layout2-obj-Título-e-conteúdo" presentation:presentation-page-layout-name="Master1-PPL2" draw:id="Slide-257">
        <draw:frame draw:id="id64" draw:style-name="a383" draw:name="Imagem 3" svg:x="0in" svg:y="0.00773in" svg:width="10in" svg:height="7.4845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4" draw:master-page-name="Master1-Layout2-obj-Título-e-conteúdo" presentation:presentation-page-layout-name="Master1-PPL2" draw:id="Slide-258">
        <draw:frame draw:id="id65" draw:style-name="a385" draw:name="Imagem 3" svg:x="0.03708in" svg:y="0.089in" svg:width="9.92584in" svg:height="7.32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86" draw:master-page-name="Master1-Layout2-obj-Título-e-conteúdo" presentation:presentation-page-layout-name="Master1-PPL2" draw:id="Slide-259">
        <draw:frame draw:id="id66" draw:style-name="a387" draw:name="Imagem 3" svg:x="0in" svg:y="0.02171in" svg:width="10in" svg:height="7.4565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88" draw:master-page-name="Master1-Layout2-obj-Título-e-conteúdo" presentation:presentation-page-layout-name="Master1-PPL2" draw:id="Slide-260">
        <draw:frame draw:id="id67" draw:style-name="a389" draw:name="Imagem 3" svg:x="0in" svg:y="0.00385in" svg:width="10in" svg:height="7.49229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03/2015</text:date></text:span><text:span text:style-name="a24" text:class-names=""/></text:p>
        </draw:text-box>
        <svg:title/>
        <svg:desc/>
      </draw:frame>
      <draw:frame draw:id="id3" presentation:style-name="a29" draw:name="Espaço Reservado para Rodapé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/03/2015</text:date></text:span><text:span text:style-name="a45" text:class-names=""/></text:p>
        </draw:text-box>
        <svg:title/>
        <svg:desc/>
      </draw:frame>
      <draw:frame draw:id="id8" presentation:style-name="a50" draw:name="Espaço Reservado para Rodapé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 texto mestr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/03/2015</text:date></text:span><text:span text:style-name="a79" text:class-names=""/></text:p>
        </draw:text-box>
        <svg:title/>
        <svg:desc/>
      </draw:frame>
      <draw:frame draw:id="id13" presentation:style-name="a84" draw:name="Espaço Reservado para Rodapé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 texto mestre</text:span></text:p>
            </text:list-item>
          </text:list>
        </draw:text-box>
        <svg:title/>
        <svg:desc/>
      </draw:frame>
      <draw:frame draw:id="id17" presentation:style-name="a102" draw:name="Espaço Reservado para Data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/03/2015</text:date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 texto mestr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 texto mestr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/03/2015</text:date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 texto mestre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 texto mestr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30" presentation:style-name="a207" draw:name="Espaço Reservado para Conteúdo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 texto mestr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/03/2015</text:date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/03/2015</text:date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/03/2015</text:date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 texto mestr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 texto mestre</text:span></text:p>
            </text:list-item>
          </text:list>
        </draw:text-box>
        <svg:title/>
        <svg:desc/>
      </draw:frame>
      <draw:frame draw:id="id44" presentation:style-name="a280" draw:name="Espaço Reservado para Data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/03/2015</text:date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 texto mestre</text:span></text:p>
            </text:list-item>
          </text:list>
        </draw:text-box>
        <svg:title/>
        <svg:desc/>
      </draw:frame>
      <draw:frame draw:id="id50" presentation:style-name="a304" draw:name="Espaço Reservado para Data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/03/2015</text:date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 para editar o texto mestr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/03/2015</text:date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e-texto-verticais" style:page-layout-name="pageLayout1" draw:style-name="a346">
      <draw:frame draw:id="id58" presentation:style-name="a350" draw:name="Título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 texto mestr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/03/2015</text:date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gestor_seg</meta:initial-creator>
    <dc:creator>gestor_seg</dc:creator>
    <meta:creation-date>2015-03-30T14:36:01Z</meta:creation-date>
    <dc:date>2015-03-30T16:34:11Z</dc:date>
    <meta:editing-cycles>1</meta:editing-cycles>
    <meta:editing-duration>PT125S</meta:editing-duration>
    <meta:document-statistic meta:paragraph-count="0" meta:word-count="0"/>
  </office:meta>
</office:document-meta>
</file>